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fo:font-weight="bold" style:font-weight-asian="bold" style:font-weight-complex="bold"/>
    </style:style>
    <style:style style:name="P3" style:family="paragraph" style:parent-style-name="Standard"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language="es" fo:country="E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INSTITUCIONES <text:s/>PARA-ECLESIALES RELIGIOSAS, PASTORALES Y/O MINISTERIALES</text:span></text:p>
      <text:p text:style-name="Standard"><text:span text:style-name="T2">Concilio Cristiano Evangélico de Bahía Blanca</text:span></text:p>
      <text:p text:style-name="Standard"><text:span text:style-name="T2">Confraternidad Evangélica Pentecostal de Argentina (FeCEP- Delegación Bahía Blanca)</text:span></text:p>
      <text:p text:style-name="Standard"><text:span text:style-name="T2">Confraternidad de Pastores de Bahía Blanca</text:span></text:p>
      <text:p text:style-name="Standard"><text:span text:style-name="T2">Grupo Ecuménico de Bahía Blanca</text:span></text:p>
      <text:p text:style-name="Standard"><text:span text:style-name="T2">Confraternidad Judeo-Cristiana de Bahía Blanca</text:span></text:p>
      <text:p text:style-name="Standard"><text:span text:style-name="T2">ACIERA (Alianza Cristiana de Iglesias Evangélicas de la República Argentina)</text:span></text:p>
      <text:p text:style-name="Standard"><text:span text:style-name="T2">Federación Argentina de Iglesias Evangélicas (FAIE)</text:span></text:p>
      <text:p text:style-name="P1"/>
      <text:p text:style-name="Standard"><text:span text:style-name="T1">DE AYUDA SOCIAL</text:span></text:p>
      <text:p text:style-name="Standard"><text:span text:style-name="T2">Amor en Acción</text:span></text:p>
      <text:p text:style-name="Standard"><text:span text:style-name="T2">Acción Bahiense Comunitaria</text:span></text:p>
      <text:p text:style-name="Standard"><text:span text:style-name="T2">Red Bahía Suma</text:span></text:p>
      <text:p text:style-name="Standard"><text:span text:style-name="T2">Manos Mormonas</text:span></text:p>
      <text:p text:style-name="Standard"><text:span text:style-name="T2">Scout Cristianos León de Judá</text:span></text:p>
      <text:p text:style-name="Standard"><text:span text:style-name="T2">Ejército de Salvación</text:span></text:p>
      <text:p text:style-name="Standard"><text:span text:style-name="T2">Scout de Argentina</text:span></text:p>
      <text:p text:style-name="Standard"><text:span text:style-name="T2">Club Conquistadores</text:span></text:p>
      <text:p text:style-name="P3"/>
      <text:p text:style-name="Standard"><text:span text:style-name="T1">DE ADICCIONES</text:span></text:p>
      <text:p text:style-name="Standard"><text:span text:style-name="T2">Remar</text:span></text:p>
      <text:p text:style-name="Standard"><text:span text:style-name="T2">Un Encuentro con Dios</text:span></text:p>
      <text:p text:style-name="Standard"><text:span text:style-name="T2">Fazenda-Pigué-Base Bahía Blanca</text:span></text:p>
      <text:p text:style-name="Standard"><text:span text:style-name="T2">Iglesia Maná</text:span></text:p>
      <text:p text:style-name="P2"/>
      <text:p text:style-name="Standard"><text:span text:style-name="T1">EDUCATIVAS/CONFESIONALES</text:span></text:p>
      <text:p text:style-name="Standard"><text:bookmark text:name="_GoBack"/><text:span text:style-name="T2">Iglesia Catòlica</text:span></text:p>
      <text:p text:style-name="Standard"><text:span text:style-name="T2">Iglesia Bautista</text:span></text:p>
      <text:p text:style-name="Standard"><text:span text:style-name="T2">Iglesia Adventista del 7mo. dí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AR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A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rl-tb"/>
      <style:text-properties fo:color="#00000a" style:font-name="Calibri" fo:font-size="11pt" fo:language="es" fo:country="AR" style:letter-kerning="tru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class="list">
      <style:text-properties style:font-name-complex="Lohit Devanagar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WenQuanYi Micro Hei" style:font-size-asian="14pt" style:font-weight-asian="bold" style:font-name-complex="Lohit Devanagari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.26cm" fo:margin-left="3cm" fo:margin-right="3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7T21:47:00</meta:creation-date>
    <meta:initial-creator>BRB</meta:initial-creator>
    <dc:language>es-AR</dc:language>
    <dc:date>2022-01-20T09:24:51.03</dc:date>
    <meta:editing-cycles>13</meta:editing-cycles>
    <meta:editing-duration>PT2M6S</meta:editing-duration>
    <meta:generator>OpenOffice/4.0.1$Win32 OpenOffice.org_project/401m5$Build-9714</meta:generator>
    <meta:document-statistic meta:table-count="0" meta:image-count="0" meta:object-count="0" meta:page-count="1" meta:paragraph-count="26" meta:word-count="102" meta:character-count="785"/>
    <meta:template xlink:type="simple" xlink:actuate="onRequest" xlink:title="Normal" xlink:href=""/>
  </office:meta>
</office:document-meta>
</file>