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 Light1" svg:font-family="'Calibri Light'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51cm" fo:margin-top="0cm" fo:margin-bottom="0cm" fo:text-indent="1.249cm" style:auto-text-indent="false"/>
      <style:text-properties fo:color="#00000a" style:font-name="Arial" fo:font-size="12pt" style:font-size-asian="12pt" style:font-name-complex="Calibri Light2" style:font-size-complex="12pt"/>
    </style:style>
    <style:style style:name="P2" style:family="paragraph" style:parent-style-name="Standard">
      <style:paragraph-properties fo:margin-left="0cm" fo:margin-right="0.951cm" fo:margin-top="0cm" fo:margin-bottom="0cm" fo:text-indent="0cm" style:auto-text-indent="false"/>
      <style:text-properties fo:color="#00000a" style:font-name="Arial" fo:font-size="12pt" style:font-size-asian="12pt" style:font-name-complex="Calibri Light2" style:font-size-complex="12pt"/>
    </style:style>
    <style:style style:name="P3" style:family="paragraph" style:parent-style-name="Standard">
      <style:paragraph-properties fo:margin-left="0cm" fo:margin-right="0.951cm" fo:margin-top="0cm" fo:margin-bottom="0cm" fo:text-indent="0cm" style:auto-text-indent="false"/>
      <style:text-properties fo:color="#00000a" style:font-name="Arial" fo:font-size="12pt" fo:font-weight="bold" style:font-size-asian="12pt" style:font-weight-asian="bold" style:font-name-complex="Calibri Light2" style:font-size-complex="12pt"/>
    </style:style>
    <style:style style:name="P4" style:family="paragraph" style:parent-style-name="Standard">
      <style:paragraph-properties fo:margin-left="0cm" fo:margin-right="0.951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.951cm" fo:margin-top="0cm" fo:margin-bottom="0cm" fo:text-indent="0cm" style:auto-text-indent="false" style:page-number="auto"/>
      <style:text-properties fo:color="#00000a" style:font-name="Arial" fo:font-size="12pt" fo:font-weight="bold" style:font-size-asian="12pt" style:font-weight-asian="bold" style:font-name-complex="Calibri Light2" style:font-size-complex="12pt"/>
    </style:style>
    <style:style style:name="P6" style:family="paragraph" style:parent-style-name="Standard">
      <style:paragraph-properties fo:margin-top="0cm" fo:margin-bottom="0cm"/>
      <style:text-properties fo:color="#00000a" style:font-name="Arial" fo:font-size="12pt" style:font-size-asian="12pt" style:font-name-complex="Calibri Light2" style:font-size-complex="12pt"/>
    </style:style>
    <style:style style:name="P7" style:family="paragraph" style:parent-style-name="Standard">
      <style:paragraph-properties fo:margin-top="0cm" fo:margin-bottom="0cm"/>
      <style:text-properties fo:color="#00000a" style:font-name="Arial" fo:font-size="12pt" fo:font-weight="bold" style:font-size-asian="12pt" style:font-weight-asian="bold" style:font-name-complex="Calibri Light2" style:font-size-complex="12pt"/>
    </style:style>
    <style:style style:name="P8" style:family="paragraph" style:parent-style-name="List_20_Paragraph" style:list-style-name="WWNum1">
      <style:paragraph-properties fo:margin-top="0cm" fo:margin-bottom="0cm"/>
      <style:text-properties fo:color="#00000a" style:font-name="Arial" fo:font-size="12pt" style:font-size-asian="12pt" style:font-name-complex="Calibri Light2" style:font-size-complex="12pt"/>
    </style:style>
    <style:style style:name="T1" style:family="text">
      <style:text-properties fo:color="#00000a" style:font-name="Calibri Light" fo:font-size="14pt" style:font-size-asian="14pt" style:font-name-complex="Calibri Light2" style:font-size-complex="14pt"/>
    </style:style>
    <style:style style:name="T2" style:family="text">
      <style:text-properties fo:color="#00000a" style:font-name="Calibri Light" style:font-name-complex="Calibri Light2"/>
    </style:style>
    <style:style style:name="T3" style:family="text">
      <style:text-properties fo:color="#00000a" style:font-name-complex="Calibri Light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ÚBLICO AL QUE SE DIRIGE</text:p>
      <text:p text:style-name="P1">La obra es apta para todo público, siendo las escuelas primarias y secundarias un espacio privilegiado teniendo en cuenta que la lectura de la obra “Romeo y Julieta” es parte del currículo, por lo tanto, es probable que hayan leído o leerán la obra.</text:p>
      <text:p text:style-name="P1">La puesta en escena puede resultar un recurso didáctico de excelencia para tratar temas como literatura dramática, uso de la metáfora y otras figuras literarias, el lenguaje, la tragedia, etc.</text:p>
      <text:p text:style-name="P1">Todos conocen algo de Romeo y Julieta, de algún modo a todos nos pertenece esta historia trágica de dos jóvenes enamorados en un mundo de odios.</text:p>
      <text:p text:style-name="P2"/>
      <text:p text:style-name="P3">PERSONAJES A CUBRIR:</text:p>
      <text:list xml:id="list28497769" text:style-name="WWNum1">
        <text:list-item>
          <text:p text:style-name="P8">Narrador/a </text:p>
        </text:list-item>
        <text:list-item>
          <text:p text:style-name="P8">Romeo </text:p>
        </text:list-item>
        <text:list-item>
          <text:p text:style-name="P8">Julieta</text:p>
        </text:list-item>
        <text:list-item>
          <text:p text:style-name="P8">Príncipe /Tebaldo /Paris: estos personajes serán interpretados por la misma persona.</text:p>
        </text:list-item>
        <text:list-item>
          <text:p text:style-name="P8">Fray Lorenzo/Señor Capuleto: estos personajes serán interpretados por la misma persona.</text:p>
        </text:list-item>
        <text:list-item>
          <text:p text:style-name="P8">Señora Capuleto/Mercuccio: <text:s/>estos personajes serán interpretados por la misma persona.</text:p>
        </text:list-item>
        <text:list-item>
          <text:p text:style-name="P8">Benvolio</text:p>
        </text:list-item>
        <text:list-item>
          <text:p text:style-name="P8"/>
        </text:list-item>
      </text:list>
      <text:p text:style-name="P3">DINAMICA DE LA AUDICIÓN</text:p>
      <text:p text:style-name="P2"/>
      <text:p text:style-name="P2">IMPORTANTE: No hay condición de edad ni género al momento de presentarse y anotarse para los roles de la obra. </text:p>
      <text:p text:style-name="P2"/>
      <text:p text:style-name="P4"><text:span text:style-name="T3"> <text:tab/>La audición debe crearse a partir del texto. Los postulantes tendrán la oportunidad de presentar su trabajo en las condiciones que consideren mejor. Puede ser individual o en grupo. Tendrán un tiempo estipulado de 15 minutos para desarrollar su audición.</text:span></text:p>
      <text:p text:style-name="P2">La puesta en escena será coral por lo que será interesante ver un mismo intérprete realizando diferentes roles. Asimismo, sugiero que lxs postulantes que tengan conocimiento sobre artes circenses, danza o música puedan incorporar dicha habilidad a la audición.</text:p>
      <text:p text:style-name="P1">En caso de ser necesaria una segunda instancia lxs preseleccionadxs realizarán un trabajo de entrenamiento guiado por la directora.</text:p>
      <text:p text:style-name="P2"/>
      <text:p text:style-name="P3">Asistente de dirección y técnica.</text:p>
      <text:p text:style-name="P1">Se les pedirá que comenten su imaginario sobre la puesta por lo que es indispensable que hayan leído el texto con anterioridad para dialogar sobre la propuesta estética. </text:p>
      <text:p text:style-name="P2"/>
      <text:p text:style-name="P3">PROPUESTA ESCENOGRÁFICA</text:p>
      <text:p text:style-name="P2"/>
      <text:p text:style-name="P6">La escenografía está compuesta en su totalidad por tarimas practicables de madera, construidas en listones de pino y tapas de mdf. Todas las tarimas son plegables y desmontables de 20cm, 60cm y 80cm de altura, permitiendo poder resignificar el espacio durante la escena, pero también adaptándose al espacio donde se lleve a cabo la función, generando así un conjunto de elementos escenográficos adaptable a cada situación, pudiendo reducirse la cantidad de tarimas a utilizar.</text:p>
      <text:p text:style-name="P7"><text:soft-page-break/></text:p>
      <text:p text:style-name="P6">Los distintos espacios por donde transcurre la obra son modificados a partir de pocos elementos, esto permite poder generar cambios teniendo una escenografía “principal” en todo momento. </text:p>
      <text:p text:style-name="P7"/>
      <text:p text:style-name="P7"/>
      <text:p text:style-name="P3">DISEÑO DE LUCES</text:p>
      <text:p text:style-name="P2"/>
      <text:p text:style-name="P1">Para la puesta de luces se busca generar diferentes climas generales, cálidos y fríos, siguiendo con la línea de diseño del vestuario que tienen una función dramática. Asimismo, la escenografía plantea un juego de tarimas con estructuras a la vista que también permiten jugar con luces y sombras, de esta manera se aprovecha la luz frontal y contraluz.</text:p>
      <text:p text:style-name="P1">La escenografía plantea un juego escénico central que se mantiene durante toda la obra, y también elementos que recrean los diferentes espacios, así que la iluminación debe abarcar esos espacios como son por ejemplo la plaza y el mausoleo, que requieren iluminación puntual para dichos momentos.</text:p>
      <text:p text:style-name="P1">El diseño escenográfico tiene también la posibilidad de generar diferentes climas con esa ilumin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 Light1" svg:font-family="'Calibri Light'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asian="Times New Roman1" style:font-name-complex="Calibri Light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5-03T08:32:40.30</meta:creation-date>
    <dc:date>2021-05-03T08:37:34.90</dc:date>
    <meta:editing-duration>PT00H04M5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26" meta:word-count="532" meta:character-count="3359"/>
  </office:meta>
</office:document-meta>
</file>