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ahoma1" svg:font-family="Tahoma"/>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200%" fo:text-align="justify" style:justify-single-word="false"/>
    </style:style>
    <style:style style:name="P3" style:family="paragraph" style:parent-style-name="Standard">
      <style:paragraph-properties fo:text-align="justify" style:justify-single-word="false"/>
      <style:text-properties fo:font-size="16pt" fo:language="es" fo:country="ES" fo:font-weight="bold" style:font-size-asian="16pt" style:font-weight-asian="bold" style:font-size-complex="16pt"/>
    </style:style>
    <style:style style:name="P4" style:family="paragraph" style:parent-style-name="Standard">
      <style:paragraph-properties fo:text-align="justify" style:justify-single-word="false"/>
      <style:text-properties fo:font-size="12pt" fo:language="es" fo:country="ES" style:text-underline-style="solid" style:text-underline-width="auto" style:text-underline-color="font-color" style:font-size-asian="12pt" style:font-size-complex="12pt"/>
    </style:style>
    <style:style style:name="P5" style:family="paragraph" style:parent-style-name="Standard">
      <style:paragraph-properties fo:text-align="justify" style:justify-single-word="false"/>
      <style:text-properties fo:font-size="12pt" fo:language="es" fo:country="ES" style:text-underline-style="solid" style:text-underline-width="auto" style:text-underline-color="font-color" fo:font-weight="bold" style:font-size-asian="12pt" style:font-weight-asian="bold" style:font-size-complex="12pt"/>
    </style:style>
    <style:style style:name="P6" style:family="paragraph" style:parent-style-name="Standard">
      <style:paragraph-properties fo:text-align="justify" style:justify-single-word="false"/>
      <style:text-properties fo:language="es" fo:country="ES" fo:font-weight="bold" style:font-weight-asian="bold"/>
    </style:style>
    <style:style style:name="P7" style:family="paragraph" style:parent-style-name="Standard">
      <style:paragraph-properties fo:margin-left="0cm" fo:margin-right="0cm" fo:text-align="justify" style:justify-single-word="false" fo:text-indent="1.251cm" style:auto-text-indent="false"/>
    </style:style>
    <style:style style:name="P8" style:family="paragraph" style:parent-style-name="Standard">
      <style:paragraph-properties fo:margin-left="0cm" fo:margin-right="0cm" fo:line-height="200%" fo:text-align="justify" style:justify-single-word="false" fo:text-indent="1.251cm" style:auto-text-indent="false"/>
    </style:style>
    <style:style style:name="P9" style:family="paragraph" style:parent-style-name="Standard">
      <style:paragraph-properties fo:margin-left="0cm" fo:margin-right="0cm" fo:text-align="justify" style:justify-single-word="false" fo:text-indent="1.251cm" style:auto-text-indent="false"/>
      <style:text-properties fo:font-size="12pt" fo:language="es" fo:country="ES" style:font-size-asian="12pt" style:font-size-complex="12pt"/>
    </style:style>
    <style:style style:name="P10" style:family="paragraph" style:parent-style-name="Standard">
      <style:paragraph-properties fo:margin-left="0cm" fo:margin-right="0cm" fo:text-align="justify" style:justify-single-word="false" fo:text-indent="1.251cm" style:auto-text-indent="false"/>
      <style:text-properties fo:font-size="12pt" fo:language="es" fo:country="ES" style:text-underline-style="solid" style:text-underline-width="auto" style:text-underline-color="font-color" style:font-size-asian="12pt" style:font-size-complex="12pt"/>
    </style:style>
    <style:style style:name="P11" style:family="paragraph" style:parent-style-name="Standard" style:master-page-name="Standard">
      <style:paragraph-properties style:page-number="auto"/>
    </style:style>
    <style:style style:name="P12" style:family="paragraph" style:parent-style-name="List_20_Paragraph" style:list-style-name="WWNum1">
      <style:paragraph-properties fo:text-align="justify" style:justify-single-word="false"/>
    </style:style>
    <style:style style:name="T1" style:family="text">
      <style:text-properties fo:font-size="14pt" fo:language="es" fo:country="ES" fo:font-weight="bold" style:font-size-asian="14pt" style:font-weight-asian="bold" style:font-size-complex="14pt"/>
    </style:style>
    <style:style style:name="T2" style:family="text">
      <style:text-properties fo:language="es" fo:country="ES"/>
    </style:style>
    <style:style style:name="T3" style:family="text">
      <style:text-properties fo:font-size="12pt" fo:language="es" fo:country="ES" style:font-size-asian="12pt" style:font-size-complex="12pt"/>
    </style:style>
    <style:style style:name="T4" style:family="text">
      <style:text-properties fo:font-size="12pt" fo:language="es" fo:country="ES" style:text-underline-style="solid" style:text-underline-width="auto" style:text-underline-color="font-color" style:font-size-asian="12pt" style:font-size-complex="12pt"/>
    </style:style>
    <style:style style:name="T5" style:family="text">
      <style:text-properties fo:font-size="16pt" fo:language="es" fo:country="ES" fo:font-weight="bold" style:font-size-asian="16pt" style:font-weight-asian="bold"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Especificación de la obra y público al que está dirigida:</text:span></text:p>
      <text:p text:style-name="P8"><text:span text:style-name="T3">Un intento suele estar precedido por un deseo intenso de lograr algo. La obra “También la pifian” está inspirada en los intentos, sobre todo en aquellos que percibimos como errores. El mundo en que vivimos nos impone la idea de que el éxito es espontáneo y sencillo, al tiempo que distorsiona o elimina el valor del proceso, las búsquedas, los ensayos, las tentativas que requiere un resultado que nos satisfaga. Me pareció interesante seleccionar la figura de Galileo Galilei porque socialmente su nombre nos remite a la imagen de un gran físico y matemático, inventor y revelador de verdades. Sin embargo, bien mirada, su historia es también un camino de intentos fallidos, desaciertos y persecución. Por eso creo que su renombre puede resignificar el <text:s/>valor del error y despojarlo de la imagen negativa que transmite para convertirlo en una parte indispensable, esperable y celebrable del proceso, incluso cuando ese recorrido no nos lleve al fin que soñamos. </text:span></text:p>
      <text:p text:style-name="P8"><text:span text:style-name="T3">Por otro lado también se muestra la historia de Martín, un chico de nuestro tiempo a quien le encargan un trabajo para la escuela. Se trata de una maqueta del sistema solar. Él hará lo posible por no realizarla debido a su temor al fracaso. Su amigo lo pondrá en jaque y quedará sin escapatoria. Si en las escenas de Galileo se revela el valor del intento, en las escenas de Martín se evidencia el poder de la amistad, dado que es su amigo –Rafa- quien entiende que si soluciona todos los problemas de Martín, éste no vencerá sus miedos. </text:span></text:p>
      <text:p text:style-name="P2"><text:span text:style-name="T3"><text:s text:c="13"/>Los pilares temáticos sobre los que descansa la obra son, en primer lugar: la resignificación de los errores y, en segundo lugar, la amistad. Ese sentimiento totalmente </text:span><text:soft-page-break/><text:span text:style-name="T3">libre que nos hace crecer <text:s/>y nos devuelve otra mirada sobre nosotros mismos. La inclusión de los personajes de Baliani y de la Señora Olga, está erigida también a partir de una perspectiva particular: el amigo que intenta protegernos de los arrebatos y advertir sobre <text:s/>los peligros. Asimismo se presenta el personaje de André, hijo de la señora Olga, en quien Galileo deposita toda su fe y con el que mantiene una relación basada en la enseñanza desde el amor, la tolerancia y el respeto. </text:span></text:p>
      <text:p text:style-name="P8"><text:span text:style-name="T3">Por la variedad de situaciones que se desarrollan, los temas que aborda y la mirada que se plantea de éstos desde el humor sano, la obra está dirigida a todo público. Los niños y adolescentes se sentirán <text:s/>identificados con las situaciones por las que atraviesan los personajes, sus raptos de ira, alegrías y disparates; mientras que los adultos podrán dimensionar la importancia de acompañar e impulsar a los chicos en su aprendizaje.</text:span></text:p>
      <text:p text:style-name="P3"/>
      <text:p text:style-name="P3"/>
      <text:p text:style-name="P3"/>
      <text:p text:style-name="P3"/>
      <text:p text:style-name="P3"/>
      <text:p text:style-name="P3"/>
      <text:p text:style-name="P3"/>
      <text:p text:style-name="P3"/>
      <text:p text:style-name="P3"/>
      <text:p text:style-name="P1"><text:soft-page-break/><text:span text:style-name="T5">Propuesta estética:</text:span></text:p>
      <text:p text:style-name="P1"><text:span text:style-name="T4">Escenografía: </text:span></text:p>
      <text:p text:style-name="P7"><text:span text:style-name="T3">La puesta en escena está creada a partir de la presentación en dos mitades giratorias del espacio escénico, lo que permitirá la fluidez del espectáculo dado que, <text:s/>de esta manera, los cambios de escenografía se producen a la vista del espectador y generan dinamismo.</text:span></text:p>
      <text:p text:style-name="P7"><text:span text:style-name="T3">Una mitad será el espacio del estudio de Galileo, conformado por módulos de madera plegables que harán las veces de escritorio de trabajo, bancos y escritorio de apoyo. Sólo se remitirá a la época a partir de los colores del mobiliario (siena, grises y ocres) y los objetos de estudio (telescopio, lentes, compás de péndulo).</text:span></text:p>
      <text:p text:style-name="P7"><text:span text:style-name="T3">La otra mitad encuadra el espacio de Martín, también planteado a partir de cubos de madera plegables que harán de cama, escritorio y bancos. La pared del fondo posee un calado sobre el que se colocará una tela blanca para hacer las veces de pantalla de monitor sobre la que se proyectarán las imágenes de sus videojuegos, búsquedas en internet, diálogos con su amiga y la abjuración de Galileo. El miniproyector se ubica detrás de la escenografía y en ese lugar permanece durante toda la obra. Los colores que priman son vivos (naranjas, violetas, rojos) y los objetos son tecnológicos (teclado, mousse, parlantes). </text:span></text:p>
      <text:p text:style-name="P7"><text:span text:style-name="T3">La inclusión de las nuevas tecnologías –que en este caso estaría pautada para el espacio escénico de Martín- está fundamentada en primer lugar en su poder de captar la atención del público joven mediante el uso de los recursos que le son familiares y le posibilitarán identificarse y sentir empatía con ese adolescente pendiente de los medios audiovisuales y las redes sociales. En segundo lugar, brindará la posibilidad de trabajar en equipo con el realizador de medios audiovisuales, lo cual asegurará la explotación de su potencialidad creativa dado que éste participará activamente en el proceso creativo de la obra y nutrirá a la misma mediante el juego que se establezca entre la pantalla, el actor y la escena. Por último, ofrece la oportunidad de brindar un mensaje que creo fundamental en estos tiempos: la importancia de hacer un buen uso de las nuevas tecnologías y las redes sociales. El personaje de Martín, durante el transcurso de la obra, utilizará los medios para jugar en red, comunicarse y entretenerse, pero también hará uso de ellos para acercarse al conocimiento del mundo que lo rodea y su historia, la ciencia y la evolución del saber. </text:span></text:p>
      <text:p text:style-name="P9"/>
      <text:p text:style-name="P4"/>
      <text:p text:style-name="P1"><text:bookmark text:name="_GoBack"/><text:soft-page-break/><text:span text:style-name="T4">Musicalización:</text:span></text:p>
      <text:list xml:id="list28665248" text:style-name="WWNum1">
        <text:list-item>
          <text:p text:style-name="P12"><text:span text:style-name="T3">Música electrónica</text:span></text:p>
        </text:list-item>
        <text:list-item>
          <text:p text:style-name="P12"><text:span text:style-name="T3">Música para ambientación</text:span></text:p>
        </text:list-item>
        <text:list-item>
          <text:p text:style-name="P12"><text:span text:style-name="T3">Sonidos de videojuegos, mensajes, publicidades, notificaciones</text:span></text:p>
        </text:list-item>
        <text:list-item>
          <text:p text:style-name="P12"><text:span text:style-name="T3">Música original creada especialmente para determinadas escenas</text:span></text:p>
        </text:list-item>
      </text:list>
      <text:p text:style-name="P1"><text:span text:style-name="T4">Iluminación:</text:span></text:p>
      <text:p text:style-name="P7"><text:span text:style-name="T3">La planta de luces estará dispuesta para acompañar los ambientes diurnos en tonos ámbar claros de frente, una ambientación en violeta para la escena del sueño de Martín a piso y un puntual con efecto flash para el momento de la coreografía del mismo.</text:span></text:p>
      <text:p text:style-name="P1"><text:span text:style-name="T4">Dirección:</text:span></text:p>
      <text:p text:style-name="P7"><text:span text:style-name="T3">Se trabajará en un intenso entrenamiento actoral basado en la atención, reacción y agilidad dado que se trata de una obra infanto-juvenil y que éste género requiere dinamismo, verdad y entrega.</text:span></text:p>
      <text:p text:style-name="P7"><text:span text:style-name="T3">La construcción de los personajes se hará a partir de la investigación de los distintos contextos históricos, la improvisación de escenas que posibilitarán la búsqueda de los rasgos distintivos de cada personaje y, fundamentalmente, lo que proponga el actor.</text:span></text:p>
      <text:p text:style-name="P7"><text:span text:style-name="T3">Se propiciarán juegos teatrales que apunten al trabajo en equipo, la confianza, la ductilidad y plasticidad de los intérpretes. Se pondrá especial atención en que cada escena planteada ofrezca al espectador un ritmo escénico particular. </text:span></text:p>
      <text:p text:style-name="P9"/>
      <text:p text:style-name="P10"/>
      <text:p text:style-name="P5"/>
      <text:p text:style-name="P3"/>
      <text:p text:style-name="P6"/>
      <text:p text:style-name="P6"/>
      <text:p text:style-name="P1"><text:span text:style-name="T2"><text:s text:c="2"/></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ahoma1" svg:font-family="Tahoma"/>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s" fo:country="A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es" fo:country="AR"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Paragraph" style:display-name="List Paragraph" style:family="paragraph" style:parent-style-name="Standard"/>
    <style:style style:name="ListLabel_20_1" style:display-name="ListLabel 1" style:family="text">
      <style:text-properties style:font-name-complex="Courier New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2294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uigi</meta:initial-creator>
    <dc:creator>Luigi</dc:creator>
    <meta:editing-cycles>23</meta:editing-cycles>
    <meta:creation-date>2018-09-08T20:20:00</meta:creation-date>
    <dc:date>2018-10-25T18:58:00</dc:date>
    <meta:editing-duration>PT00H07M28S</meta:editing-duration>
    <meta:generator>OpenOffice.org/3.2$Win32 OpenOffice.org_project/320m12$Build-9483</meta:generator>
    <meta:print-date>2021-02-25T08:43:55.08</meta:print-date>
    <meta:document-statistic meta:table-count="0" meta:image-count="0" meta:object-count="0" meta:page-count="4" meta:paragraph-count="23" meta:word-count="1026" meta:character-count="6209"/>
    <meta:template xlink:type="simple" xlink:actuate="onRequest" xlink:title="Normal" xlink:href=""/>
  </office:meta>
</office:document-meta>
</file>